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169cm" fo:margin-top="0.28cm" fo:margin-bottom="0.247cm" style:contextual-spacing="false" fo:line-height="107%" fo:text-align="start" style:justify-single-word="false" fo:text-indent="0cm" style:auto-text-indent="false" style:writing-mode="lr-tb"/>
    </style:style>
    <style:style style:name="P2" style:family="paragraph" style:parent-style-name="Text_20_body">
      <style:paragraph-properties fo:margin-left="0cm" fo:margin-right="0.169cm" fo:margin-top="0.28cm" fo:margin-bottom="0.247cm" style:contextual-spacing="false" fo:line-height="107%" fo:text-align="start" style:justify-single-word="false" fo:text-indent="0cm" style:auto-text-indent="false" style:writing-mode="lr-tb"/>
      <style:text-properties officeooo:paragraph-rsid="0014ab58"/>
    </style:style>
    <style:style style:name="P3" style:family="paragraph" style:parent-style-name="Heading_20_2">
      <style:text-properties officeooo:paragraph-rsid="0014ab58"/>
    </style:style>
    <style:style style:name="P4" style:family="paragraph" style:parent-style-name="Text_20_body">
      <style:paragraph-properties fo:margin-left="0.205cm" fo:margin-right="0.169cm" fo:margin-top="0.28cm" fo:margin-bottom="0.247cm" style:contextual-spacing="false" fo:line-height="107%" fo:text-align="start" style:justify-single-word="false" fo:text-indent="0cm" style:auto-text-indent="false" style:writing-mode="lr-tb"/>
      <style:text-properties officeooo:paragraph-rsid="0014ab58"/>
    </style:style>
    <style:style style:name="P5" style:family="paragraph" style:parent-style-name="Text_20_body">
      <style:paragraph-properties fo:margin-left="0.205cm" fo:margin-right="0.169cm" fo:margin-top="0.28cm" fo:margin-bottom="0.247cm" style:contextual-spacing="false" fo:line-height="107%" fo:text-align="start" style:justify-single-word="false" fo:text-indent="0cm" style:auto-text-indent="false" style:writing-mode="lr-tb"/>
    </style:style>
    <style:style style:name="P6" style:family="paragraph" style:parent-style-name="Text_20_body" style:list-style-name="L1">
      <style:paragraph-properties fo:margin-top="0.28cm" fo:margin-bottom="0.247cm" style:contextual-spacing="false" fo:line-height="107%" fo:text-align="start" style:justify-single-word="false" style:writing-mode="lr-tb"/>
      <style:text-properties officeooo:paragraph-rsid="0014ab58"/>
    </style:style>
    <style:style style:name="P7" style:family="paragraph" style:parent-style-name="Text_20_body" style:list-style-name="L2">
      <style:paragraph-properties fo:margin-top="0.28cm" fo:margin-bottom="0.247cm" style:contextual-spacing="false" fo:line-height="107%" fo:text-align="start" style:justify-single-word="false" style:writing-mode="lr-tb"/>
      <style:text-properties officeooo:paragraph-rsid="0014ab58"/>
    </style:style>
    <style:style style:name="P8" style:family="paragraph" style:parent-style-name="Text_20_body">
      <style:paragraph-properties fo:margin-left="0.205cm" fo:margin-right="0.169cm" fo:margin-top="0.28cm" fo:margin-bottom="0.247cm" style:contextual-spacing="false" fo:line-height="107%" fo:text-align="start" style:justify-single-word="false" fo:text-indent="0cm" style:auto-text-indent="false" style:writing-mode="lr-tb"/>
      <style:text-properties officeooo:paragraph-rsid="0015ea6c"/>
    </style:style>
    <style:style style:name="P9" style:family="paragraph" style:parent-style-name="Text_20_body" style:list-style-name="L3">
      <style:paragraph-properties fo:margin-top="0.28cm" fo:margin-bottom="0.247cm" style:contextual-spacing="false" fo:line-height="107%" fo:text-align="start" style:justify-single-word="false" style:writing-mode="lr-tb"/>
      <style:text-properties officeooo:paragraph-rsid="0015ea6c"/>
    </style:style>
    <style:style style:name="P10" style:family="paragraph" style:parent-style-name="Text_20_body">
      <style:paragraph-properties fo:margin-left="0cm" fo:margin-right="0.169cm" fo:margin-top="0.28cm" fo:margin-bottom="0.247cm" style:contextual-spacing="false" fo:line-height="107%" fo:text-align="start" style:justify-single-word="false" fo:text-indent="0cm" style:auto-text-indent="false" style:writing-mode="lr-tb"/>
      <style:text-properties officeooo:paragraph-rsid="0015ea6c"/>
    </style:style>
    <style:style style:name="P11" style:family="paragraph" style:parent-style-name="Text_20_body" style:list-style-name="L4">
      <style:paragraph-properties fo:margin-top="0.28cm" fo:margin-bottom="0.247cm" style:contextual-spacing="false" fo:line-height="107%" fo:text-align="start" style:justify-single-word="false" style:writing-mode="lr-tb"/>
      <style:text-properties officeooo:paragraph-rsid="0015ea6c"/>
    </style:style>
    <style:style style:name="P12" style:family="paragraph" style:parent-style-name="Text_20_body" style:list-style-name="L5">
      <style:paragraph-properties fo:margin-top="0.28cm" fo:margin-bottom="0.247cm" style:contextual-spacing="false" fo:line-height="107%" fo:text-align="start" style:justify-single-word="false" style:writing-mode="lr-tb"/>
      <style:text-properties officeooo:paragraph-rsid="0015ea6c"/>
    </style:style>
    <style:style style:name="P13" style:family="paragraph" style:parent-style-name="Heading_20_2">
      <style:text-properties officeooo:paragraph-rsid="0015ea6c"/>
    </style:style>
    <style:style style:name="P14" style:family="paragraph" style:parent-style-name="Text_20_body" style:list-style-name="L6">
      <style:text-properties officeooo:paragraph-rsid="0015ea6c"/>
    </style:style>
    <style:style style:name="P15" style:family="paragraph" style:parent-style-name="Text_20_body">
      <style:paragraph-properties fo:margin-left="0.205cm" fo:margin-right="0.169cm" fo:margin-top="0cm" fo:margin-bottom="0.247cm" style:contextual-spacing="false" fo:text-align="start" style:justify-single-word="false" fo:text-indent="0cm" style:auto-text-indent="false" style:writing-mode="lr-tb"/>
    </style:style>
    <style:style style:name="P16" style:family="paragraph" style:parent-style-name="Standard" style:list-style-name="L7">
      <style:paragraph-properties fo:margin-left="0.205cm" fo:margin-right="0cm" fo:text-align="start" style:justify-single-word="false" fo:text-indent="0cm" style:auto-text-indent="false" style:writing-mode="lr-tb"/>
      <style:text-properties officeooo:paragraph-rsid="0014ab58"/>
    </style:style>
    <style:style style:name="T1" style:family="text">
      <style:text-properties fo:letter-spacing="-0.002cm"/>
    </style:style>
    <style:style style:name="T2" style:family="text">
      <style:text-properties fo:color="#000000" loext:opacity="100%" fo:letter-spacing="-0.002cm"/>
    </style:style>
    <style:style style:name="T3" style:family="text">
      <style:text-properties fo:letter-spacing="-0.002cm" officeooo:rsid="0014ab58"/>
    </style:style>
    <style:style style:name="T4" style:family="text">
      <style:text-properties fo:color="#000000" loext:opacity="100%" fo:letter-spacing="-0.002cm" fo:font-weight="bold" style:font-weight-asian="bold"/>
    </style:style>
    <style:style style:name="T5" style:family="text">
      <style:text-properties fo:color="#000000" loext:opacity="100%" fo:letter-spacing="-0.002cm" style:text-underline-style="solid" style:text-underline-width="bold" style:text-underline-color="font-color"/>
    </style:style>
    <style:style style:name="T6" style:family="text">
      <style:text-properties fo:color="#000000" loext:opacity="100%" fo:letter-spacing="-0.005cm" style:text-underline-style="solid" style:text-underline-width="bold" style:text-underline-color="font-color"/>
    </style:style>
    <style:style style:name="T7" style:family="text">
      <style:text-properties fo:color="#000000" loext:opacity="100%" style:text-underline-style="solid" style:text-underline-width="bold" style:text-underline-color="font-color"/>
    </style:style>
    <style:style style:name="T8" style:family="text">
      <style:text-properties fo:color="#000000" loext:opacity="100%" style:font-name="Arial" fo:font-size="11pt" style:font-size-asian="11pt" style:font-name-complex="Arial2" style:font-size-complex="11pt"/>
    </style:style>
    <style:style style:name="T9" style:family="text">
      <style:text-properties fo:color="#000000" loext:opacity="100%"/>
    </style:style>
    <style:style style:name="T10" style:family="text">
      <style:text-properties fo:color="#000000" loext:opacity="100%" fo:font-weight="normal" style:font-weight-asian="normal"/>
    </style:style>
    <style:style style:name="T11" style:family="text">
      <style:text-properties fo:color="#000000" loext:opacity="100%" officeooo:rsid="0014ab58"/>
    </style:style>
    <style:style style:name="T12" style:family="text">
      <style:text-properties fo:color="#000000" loext:opacity="100%" style:font-name="Arial" fo:font-size="11pt" fo:font-weight="bold" style:font-size-asian="11pt" style:font-weight-asian="bold" style:font-name-complex="Arial2" style:font-size-complex="11pt" style:font-weight-complex="bold"/>
    </style:style>
    <style:style style:name="T13" style:family="text">
      <style:text-properties fo:color="#000000" loext:opacity="100%" style:font-name="Arial" fo:font-size="11pt" style:font-size-asian="11pt" style:font-name-complex="Arial2" style:font-size-complex="11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cm" fo:text-indent="-0.635cm" fo:margin-left="7.19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cm" fo:text-indent="-0.635cm" fo:margin-left="7.19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cm" fo:text-indent="-0.635cm" fo:margin-left="7.19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ppel à projets de création citoyenne et scientifique 2026</text:h>
      <text:h text:style-name="Heading_20_2" text:outline-level="2">« Science comes to town »</text:h>
      <text:p text:style-name="P1" loext:marker-style-name="T1"><text:span text:style-name="T1">Dans le cadre du programme Horizon Europe (recherche et innovation), la Commission européenne a lancé une nouvelle initiative intitulée « Science comes to town » (la science s’invite en ville) en 2025. Celle-ci vise à créer de nouveaux liens entre la science et la société en s’appuyant sur les autorités locales. L'objectif est de rendre la science non seulement visible, mais aussi tangible et accessible.</text:span></text:p>
      <text:p text:style-name="P1" loext:marker-style-name="T1"><text:span text:style-name="T1">Brest métropole, Kiel et Split ont été lauréats, aux côtés d’Océanopolis, du Technopôle Brest-Iroise et de l’Université de Bretagne Occidentale, de cet appel à projet européen 2026 « Science comes to town ». Ainsi, durant cette année, ces 3 collectivités seront considérées comme ambassadrices européennes des Sciences.</text:span></text:p>
      <text:h text:style-name="Heading_20_2" text:outline-level="2">Vous avez une idée de petit projet scientifique qui pourrait faire la différence dans votre communauté ?</text:h>
      <text:p text:style-name="P1" loext:marker-style-name="T1"><text:span text:style-name="T1">Que vous soyez un citoyen curieux, un groupe d'étudiants, une association de quartier ou une association locale, voici votre chance de devenir un citoyen scientifique et de contribuer à façonner l'avenir de votre communauté !</text:span></text:p>
      <text:h text:style-name="Heading_20_2" text:outline-level="2"><text:s/>De quoi s'agit-il ?</text:h>
      <text:p text:style-name="P1" loext:marker-style-name="T1"><text:span text:style-name="T1">Rejoignez le projet de création citoyenne – Où vos idées façonnent l'avenir !</text:span></text:p>
      <text:p text:style-name="P1" loext:marker-style-name="T1"><text:span text:style-name="T1">Le projet de création citoyenne fait partie de l'initiative « Science comes to Town », soutenue par Horizon Europe. Il met en relation des citoyens, des scientifiques et des communautés locales de Kiel, Brest et Split afin d'explorer comment la science et la société peuvent travailler ensemble.</text:span></text:p>
      <text:p text:style-name="P1" loext:marker-style-name="T1"><text:span text:style-name="T1">Notre objectif est simple : rapprocher la science de la vie quotidienne grâce à des échanges ludiques et enrichissants. Si vous êtes curieux, nous vous invitons à participer ! À travers des événements publics, des ateliers et des activités pratiques, nous créons des espaces où chacun peut participer à la conversation et contribuer à façonner la recherche future.</text:span></text:p>
      <text:h text:style-name="Heading_20_2" text:outline-level="2">Voici comment vous pouvez vous impliquer </text:h>
      <text:p text:style-name="P1" loext:marker-style-name="T1"><text:span text:style-name="T1">Nous invitons les particuliers, les groupes informels et les organisations de la société civile de Kiel, Brest et Split à soumettre leurs idées de projets scientifiques à petite échelle susceptibles de faire la différence dans leur communauté. Les 12 meilleurs projets de création recevront une récompense financière jusqu’à 1 000 euros dans chacune des villes.</text:span></text:p>
      <text:p text:style-name="P1" loext:marker-style-name="T1"><text:span text:style-name="T1">Les 12 projets seront sélectionnés à Brest par un jury local composé de citoyens de Brest métropole et de scientifiques dont la composition sera arrêtée ultérieurement. </text:span></text:p>
      <text:p text:style-name="P2" loext:marker-style-name="T1"><text:soft-page-break/><text:span text:style-name="T1">Pas besoin d'être un chercheur professionnel, il suffit d'avoir une idée originale qui relie la science aux défis de la vie quotidienne. Il serait envisagé un accompagnement tout au long du processus pour aider à la concrétisation du projet.</text:span></text:p>
      <text:h text:style-name="P3" text:outline-level="2">Qui peut postuler ?</text:h>
      <text:p text:style-name="P4" loext:marker-style-name="T2"><text:span text:style-name="T1">Afin de garantir l’inclusion et l'accessibilité, le programme est ouvert à </text:span><text:span text:style-name="T2">toute personne physique ou morale, en collectif constitué ou non, ou en individuel et résident de Brest métropole.</text:span></text:p>
      <text:p text:style-name="P4" loext:marker-style-name="T1"><text:span text:style-name="T1">Aucune expérience scientifique ou universitaire préalable n'est requise. Nous accueillons les candidats de tous horizons et de tous groupes, y compris ceux qui n'ont jamais participé à un projet. L'objectif est d'encourager une large participation, en particulier celle des communautés sous-représentées.</text:span></text:p>
      <text:h text:style-name="Heading_20_2" text:outline-level="2">Quel type de projets peut être financé ?</text:h>
      <text:p text:style-name="P5" loext:marker-style-name="T1"><text:span text:style-name="T1">Vous vivez sur Brest métropole et vous avez une idée innovante pour améliorer votre communauté grâce à la science ? Nous voulons vous entendre !</text:span></text:p>
      <text:p text:style-name="P4" loext:marker-style-name="T1"><text:span text:style-name="T1">Nous recherchons des projets scientifiques concrets, axés sur la communauté et traitant de problèmes réels. Voici quelques exemples de thèmes possibles :</text:span></text:p>
      <text:list text:style-name="L1">
        <text:list-item>
          <text:p text:style-name="P6" loext:marker-style-name="T1"><text:span text:style-name="T1">Qualité de l’environnement (par exemple, air, eau, bruit).</text:span></text:p>
        </text:list-item>
        <text:list-item>
          <text:p text:style-name="P6" loext:marker-style-name="T1"><text:span text:style-name="T1">Problèmes liés à la mer et à l'eau </text:span></text:p>
        </text:list-item>
        <text:list-item>
          <text:p text:style-name="P6" loext:marker-style-name="T1"><text:span text:style-name="T1">Action climatique et durabilité</text:span></text:p>
        </text:list-item>
        <text:list-item>
          <text:p text:style-name="P6" loext:marker-style-name="T1"><text:span text:style-name="T1">Santé et bien-être dans nos quartiers</text:span></text:p>
        </text:list-item>
        <text:list-item>
          <text:p text:style-name="P6" loext:marker-style-name="T1"><text:span text:style-name="T1">Protection de la biodiversité locale et des espaces verts</text:span></text:p>
        </text:list-item>
        <text:list-item>
          <text:p text:style-name="P6" loext:marker-style-name="T1"><text:span text:style-name="T1">Développement urbain et ville intelligente (smart cities)</text:span></text:p>
        </text:list-item>
        <text:list-item>
          <text:p text:style-name="P6" loext:marker-style-name="T1"><text:span text:style-name="T1">Célébration et préservation de notre patrimoine culturel</text:span></text:p>
        </text:list-item>
        <text:list-item>
          <text:p text:style-name="P6" loext:marker-style-name="T1"><text:span text:style-name="T1">Systèmes alimentaires, utilisation de l'énergie ou durabilité</text:span></text:p>
        </text:list-item>
        <text:list-item>
          <text:p text:style-name="P6" loext:marker-style-name="T1"><text:span text:style-name="T1">Toute idée qui combine science, société et a un impact réel</text:span></text:p>
        </text:list-item>
      </text:list>
      <text:h text:style-name="Heading_20_2" text:outline-level="2">Modalités de financement</text:h>
      <text:p text:style-name="P4" loext:marker-style-name="T1"><text:span text:style-name="T1">Chaque projet sélectionné recevra une aide financière jusqu’à 1 000 euros. L’enveloppe globale étant de 12000 € pour 12 candidatures sélectionnées au maxim</text:span><text:span text:style-name="T3">um</text:span><text:span text:style-name="T1">.</text:span></text:p>
      <text:list text:style-name="L2">
        <text:list-item>
          <text:p text:style-name="P7" loext:marker-style-name="T1"><text:span text:style-name="T1">Le cofinancement est facultatif. Les projets bénéficiant d'autres contributions (temps, matériel, partenariats) sont les bienvenus, mais ne sont pas obligatoires et ne seront pas mieux notés.</text:span></text:p>
        </text:list-item>
        <text:list-item>
          <text:p text:style-name="P7" loext:marker-style-name="T1"><text:soft-page-break/><text:span text:style-name="T1">Que doit inclure le budget ? Veuillez décrire comment vous comptez utiliser les fonds (par exemple, matériel, équipement, impression, frais liés à l'événement, indemnités des participants). Nous privilégions la clarté et le caractère pratique de votre projet.</text:span></text:p>
        </text:list-item>
      </text:list>
      <text:h text:style-name="Heading_20_2" text:outline-level="2">Que doit contenir votre candidature ?</text:h>
      <text:p text:style-name="P8" loext:marker-style-name="T1"><text:span text:style-name="T1">Les candidatures peuvent être soumises sous forme de texte ou de vidéo. Chaque candidature doit inclure :</text:span></text:p>
      <text:list text:style-name="L3">
        <text:list-item>
          <text:p text:style-name="P9" loext:marker-style-name="T1"><text:span text:style-name="T1">Une brève description de votre idée (1 page maximum)</text:span></text:p>
        </text:list-item>
        <text:list-item>
          <text:p text:style-name="P9" loext:marker-style-name="T1"><text:span text:style-name="T1">Un objectif ou une question de recherche clairement énoncé</text:span></text:p>
        </text:list-item>
        <text:list-item>
          <text:p text:style-name="P9" loext:marker-style-name="T1"><text:span text:style-name="T1">Les méthodes/outils que vous prévoyez d'utiliser</text:span></text:p>
        </text:list-item>
        <text:list-item>
          <text:p text:style-name="P9" loext:marker-style-name="T1"><text:span text:style-name="T1">Qui sera impliqué et comment</text:span></text:p>
        </text:list-item>
        <text:list-item>
          <text:p text:style-name="P9" loext:marker-style-name="T1"><text:span text:style-name="T1">Un budget succinct et détaillé </text:span></text:p>
        </text:list-item>
      </text:list>
      <text:p text:style-name="P5" loext:marker-style-name="T1"><text:span text:style-name="T1">Conseil : concentrez-vous sur ce que vous allez faire et apprendre, et non sur des idées abstraites. Nous souhaitons financer des projets qui peuvent être mis en œuvre.</text:span></text:p>
      <text:h text:style-name="Heading_20_2" text:outline-level="2">Eligibilité</text:h>
      <text:p text:style-name="P10" loext:marker-style-name="T2"><text:span text:style-name="T2">Les activités proposées devront :</text:span></text:p>
      <text:list text:style-name="L4">
        <text:list-item>
          <text:p text:style-name="P11" loext:marker-style-name="T2"><text:span text:style-name="T2">se dérouler en 2026</text:span></text:p>
        </text:list-item>
        <text:list-item>
          <text:p text:style-name="P11" loext:marker-style-name="T2"><text:span text:style-name="T2">être portées par des résidents de Brest métropole, groupes informels à groupes constitués</text:span></text:p>
        </text:list-item>
        <text:list-item>
          <text:p text:style-name="P11" loext:marker-style-name="T2"><text:span text:style-name="T2">se dérouler sur le territoire de Brest métropole.</text:span></text:p>
        </text:list-item>
      </text:list>
      <text:p text:style-name="P10" loext:marker-style-name="T4"><text:span text:style-name="T4">Ne sont pas éligibles</text:span></text:p>
      <text:list text:style-name="L5">
        <text:list-item>
          <text:p text:style-name="P12" loext:marker-style-name="T4"><text:span text:style-name="T2">Les frais de fonctionnement de la structure qui porte le projet</text:span></text:p>
        </text:list-item>
        <text:list-item>
          <text:p text:style-name="P12" loext:marker-style-name="T4"><text:span text:style-name="T2">Les projets récurrents</text:span></text:p>
        </text:list-item>
        <text:list-item>
          <text:p text:style-name="P12" loext:marker-style-name="T4"><text:span text:style-name="T2">La valorisation du bénévolat</text:span></text:p>
        </text:list-item>
        <text:list-item>
          <text:p text:style-name="P12" loext:marker-style-name="T4"><text:span text:style-name="T2">La rémunération des personnes salariées des établissements scolaires</text:span></text:p>
        </text:list-item>
      </text:list>
      <text:h text:style-name="P13" text:outline-level="2"><text:span text:style-name="T5">Critères</text:span><text:span text:style-name="T6"> </text:span><text:span text:style-name="T7">de</text:span><text:span text:style-name="T6"> </text:span><text:span text:style-name="T5">sélection</text:span></text:h>
      <text:list text:style-name="L6">
        <text:list-item>
          <text:p text:style-name="P14">Activités s’adressant au plus grand nombre/public-cible éloigné des questions européennes (10 points)</text:p>
        </text:list-item>
        <text:list-item>
          <text:p text:style-name="P14"><text:span text:style-name="T2">Pertinence pour la société/la communauté (10 points)</text:span></text:p>
        </text:list-item>
        <text:list-item>
          <text:p text:style-name="P14"><text:soft-page-break/><text:span text:style-name="T2">Curiosité scientifique/question (10 points)</text:span></text:p>
        </text:list-item>
        <text:list-item>
          <text:p text:style-name="P14"><text:span text:style-name="T2">Faisabilité (10 points)</text:span></text:p>
        </text:list-item>
        <text:list-item>
          <text:p text:style-name="P14"><text:span text:style-name="T2">Créativité et innovation (10 points)</text:span></text:p>
        </text:list-item>
        <text:list-item>
          <text:p text:style-name="P14"><text:span text:style-name="T2">Engagement et inclusion (10 points)</text:span></text:p>
        </text:list-item>
        <text:list-item>
          <text:p text:style-name="P14"><text:span text:style-name="T2">Clarté de la proposition (10 points)</text:span></text:p>
        </text:list-item>
        <text:list-item>
          <text:p text:style-name="P14"><text:span text:style-name="T2">Prise en compte du développement durable, de l’égalité femme-homme (5 points)</text:span></text:p>
        </text:list-item>
      </text:list>
      <text:p text:style-name="P15" loext:marker-style-name="T2"><text:span text:style-name="T2">Les 12 lauréats seront ceux ayant obtenu les scores les plus élevés. Le tableau de notation pourra être mis à disposition sur demande à la collectivité.</text:span></text:p>
      <text:h text:style-name="Heading_20_2" text:outline-level="2">Calendrier prévisionnel</text:h>
      <text:list text:style-name="L7">
        <text:list-item>
          <text:p text:style-name="P16" loext:marker-style-name="T8"><text:span text:style-name="T9">Lancement Appel à projets : </text:span><text:span text:style-name="T10">mi-octobre 2025</text:span></text:p>
        </text:list-item>
        <text:list-item>
          <text:p text:style-name="P16" loext:marker-style-name="T8"><text:span text:style-name="T9">Date limite de dépôt des dossiers : </text:span><text:span text:style-name="T11">15</text:span><text:span text:style-name="T10"> décembre 2025</text:span></text:p>
        </text:list-item>
        <text:list-item>
          <text:p text:style-name="P16" loext:marker-style-name="T8"><text:span text:style-name="T9">Jury de sélection des dossiers : </text:span><text:span text:style-name="T10">au plus tard mi-décembre 2025</text:span></text:p>
        </text:list-item>
        <text:list-item>
          <text:p text:style-name="P16" loext:marker-style-name="T8"><text:span text:style-name="T9">Annonce des 12 projets de Brest métropole sélectionnés : </text:span><text:span text:style-name="T10">19 au 22 janvier 2026 à Split</text:span></text:p>
        </text:list-item>
        <text:list-item>
          <text:p text:style-name="P16" loext:marker-style-name="T8"><text:span text:style-name="T12">Mise en œuvre : </text:span><text:span text:style-name="T13">année 2026</text:span><text:span text:style-name="T12">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text-align="start" style:justify-single-word="false" fo:orphans="0" fo:widows="0"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Corps_20_de_20_texte_20_Car" style:display-name="Corps de texte Car" style:family="text" style:parent-style-name="Default_20_Paragraph_20_Fon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n-tête_20_Car" style:display-name="En-tête Car" style:family="text" style:parent-style-name="Default_20_Paragraph_20_Font">
      <style:text-properties style:font-name="Times New Roman" fo:font-family="'Times New Roman'" style:font-family-generic="roman" style:font-pitch="variabl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1.058cm" fo:margin-left="2.328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605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75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145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41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85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55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225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1.058cm" fo:margin-left="2.321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68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38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78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48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18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88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5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7T17:16:28.562000000</meta:creation-date>
    <dc:date>2025-10-07T17:26:42.424000000</dc:date>
    <meta:editing-duration>PT10M14S</meta:editing-duration>
    <meta:editing-cycles>2</meta:editing-cycles>
    <meta:generator>LibreOffice/24.8.7.2$Windows_X86_64 LibreOffice_project/e07d0a63a46349d29051da79b1fde8160bab2a89</meta:generator>
    <meta:document-statistic meta:table-count="0" meta:image-count="0" meta:object-count="0" meta:page-count="4" meta:paragraph-count="67" meta:word-count="1027" meta:character-count="6473" meta:non-whitespace-character-count="5542"/>
  </office:meta>
</office:document-meta>
</file>